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4F0000013DBE4AAF6D.png"/>
  <manifest:file-entry manifest:media-type="image/jpeg" manifest:full-path="Pictures/1000000000000863000001887248B9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2" style:family="paragraph" style:parent-style-name="Standard" style:list-style-name="WW8Num3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text-properties style:font-name="Garamond" fo:font-size="12pt" fo:font-weight="bold" style:font-size-asian="12pt" style:font-weight-asian="bold" style:font-name-complex="Garamond" style:font-size-complex="12pt"/>
    </style:style>
    <style:style style:name="P4" style:family="paragraph" style:parent-style-name="Standard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margin-top="0cm" fo:margin-bottom="0cm" style:line-height-at-least="0.176cm" fo:text-align="justify" style:justify-single-word="false" fo:orphans="0" fo:widows="0" fo:hyphenation-ladder-count="no-limit" style:page-number="auto" fo:padding="1.094cm" fo:border="non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2pt" fo:font-weight="bold" style:font-size-asian="12pt" style:language-asian="ar" style:country-asian="SA" style:font-weight-asian="bold" style:font-name-complex="Garamon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Standard">
      <style:paragraph-properties fo:margin-left="9.252cm" fo:margin-right="0cm" fo:text-indent="-0.75cm" style:auto-text-indent="false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margin-left="9.991cm" fo:margin-right="0cm" fo:text-indent="-9.991cm" style:auto-text-indent="false"/>
    </style:style>
    <style:style style:name="P12" style:family="paragraph" style:parent-style-name="Footnote">
      <style:paragraph-properties fo:text-align="justify" style:justify-single-word="false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style:font-size-asian="12pt" style:language-asian="ar" style:country-asian="SA" style:font-name-complex="Garamond" style:font-size-complex="12pt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position="100% 100%" style:font-name="Garamond" fo:font-size="6.5pt" style:font-size-asian="6.5pt" style:language-asian="ar" style:country-asian="SA" style:font-name-complex="Garamon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1 alla delibera n. 236/2017 - Documento di attestazione</text:p>
      <text:p text:style-name="P1"/>
      <text:p text:style-name="P3">Organismo Indipendente di Valutazione</text:p>
      <text:p text:style-name="P1"/>
      <text:p text:style-name="P1"/>
      <text:p text:style-name="P5">Documento di attestazione</text:p>
      <text:p text:style-name="P4"/>
      <text:list xml:id="list3490338593422153353" text:style-name="WW8Num3">
        <text:list-item>
          <text:p text:style-name="P7"><text:span text:style-name="T1">L’OIV presso l’Azienda Sanitaria Locale TO4, ai sensi dell’art. 14, c. 4, lett. g), del d.lgs. n. 150/2009 e delle </text:span><text:span text:style-name="T3">delibere A.N.AC. n. 1310/2016 e 236/2017</text:span><text:span text:style-name="T1">, ha effettuato la verifica sulla pubblicazione, sulla completezza, sull’aggiornamento e sull’apertura del formato di ciascun documento, dato ed informazione elencati nell’Allegato 2 – Griglia di rilevazione al </text:span><text:span text:style-name="T3">31 marzo 2017</text:span><text:span text:style-name="T1"> della delibera n. 236/2017.</text:span></text:p>
        </text:list-item>
        <text:list-item>
          <text:p text:style-name="P2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"/>
      <text:p text:style-name="P1">Sulla base di quanto sopra, l’OIV, ai sensi dell’art. 14, c. 4, lett. g), del d.lgs. n. 150/2009</text:p>
      <text:p text:style-name="P1"/>
      <text:p text:style-name="P6">ATTESTA</text:p>
      <text:p text:style-name="P1"/>
      <text:p text:style-name="Standard"><text:span text:style-name="T2">la veridicità</text:span><text:span text:style-name="T5"><text:note text:id="ftn1" text:note-class="footnote"><text:note-citation>1</text:note-citation><text:note-body><text:p text:style-name="P12"><text:s/><text:span text:style-name="T4">Il concetto di veridicità è inteso qui come conformità tra quanto rilevato dall’OIV nell’Allegato 1 e quanto pubblicato sul sito istituzionale al momento dell’attestazione</text:span></text:p></text:note-body></text:note></text:span><text:span text:style-name="T2">e </text:span><text:span text:style-name="T1">l’attendibilità, alla data dell’attestazione, di quanto riportato nell’Allegato 2 rispetto a quanto pubblicato sul sito dell’Azienda Sanitaria Locale TO4.</text:span></text:p>
      <text:p text:style-name="P1"/>
      <text:p text:style-name="P1">Chivasso, 10.04.2017 </text:p>
      <text:p text:style-name="P9"><text:s text:c="8"/>I Componenti </text:p>
      <text:p text:style-name="P10">dell’Organismo Indipendente di Valutazione</text:p>
      <text:p text:style-name="P10"/>
      <text:p text:style-name="P11"><text:span text:style-name="T1">Dr. Bruno OSELLA <text:s text:c="17"/><text:tab/>firmato in originale</text:span></text:p>
      <text:p text:style-name="P11"><text:span text:style-name="T1">Dr.ssa Pamela MORELLI <text:s text:c="8"/><text:tab/>firmato in originale</text:span></text:p>
      <text:p text:style-name="Standard"><text:span text:style-name="T1">Dr. Alessandro GIRARDI <text:s text:c="7"/><text:tab/><text:tab/><text:tab/><text:tab/>firmato in origi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2pt" style:font-size-asian="12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="100%" fo:margin-left="0.63cm" fo:margin-right="0cm" style:line-height-at-least="0.176cm" fo:text-align="justify" style:justify-single-word="false" fo:orphans="0" fo:widows="0" fo:hyphenation-ladder-count="no-limit" fo:text-indent="-0.63cm" style:auto-text-indent="false" fo:padding="1.094cm" fo:border="none" fo:keep-with-next="always"/>
      <style:text-properties style:font-name="Times New Roman" fo:font-size="12pt" style:font-size-asian="12pt" style:font-name-complex="Cambria" style:font-size-complex="12pt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Garamond" fo:font-size="12pt" style:font-size-asian="12pt" style:font-name-complex="Garamon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15.997cm" svg:height="2.921cm" draw:z-index="1"><draw:image xlink:href="Pictures/1000000000000863000001887248B991.jpg" xlink:type="simple" xlink:show="embed" xlink:actuate="onLoad"/></draw:frame></text:p>
      </style:header>
      <style:footer>
        <text:p text:style-name="Footer"><draw:frame draw:style-name="Mfr2" draw:name="immagini1" text:anchor-type="as-char" svg:width="9.846cm" svg:height="2.388cm" draw:z-index="0"><draw:image xlink:href="Pictures/100000000000084F0000013DBE4AA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…</dc:title>
    <meta:initial-creator>mvicquery</meta:initial-creator>
    <meta:creation-date>2017-03-30T11:09:00</meta:creation-date>
    <dc:creator>Simona Arissone</dc:creator>
    <dc:date>2017-04-27T12:35:00</dc:date>
    <meta:print-date>2017-03-30T11:03:00</meta:print-date>
    <meta:editing-cycles>5</meta:editing-cycles>
    <meta:editing-duration>PT6M</meta:editing-duration>
    <meta:document-statistic meta:table-count="0" meta:image-count="2" meta:object-count="0" meta:page-count="1" meta:paragraph-count="17" meta:word-count="213" meta:character-count="1527"/>
    <meta:generator>OpenOffice/4.0.1$Win32 OpenOffice.org_project/401m5$Build-9714</meta:generator>
  </office:meta>
</office:document-meta>
</file>